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bullet-char="•">
        <style:list-level-properties text:space-before="0in" text:min-label-width="0.1in" text:list-level-position-and-space-mode="label-alignment">
          <style:list-level-label-alignment text:label-followed-by="listtab" fo:margin-left="0.1in" fo:text-indent="-0.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sian="Times New Roman" style:font-name-complex="Times New Roman" fo:font-weight="bold" style:font-weight-asian="bold" style:font-weight-complex="bold" fo:color="#000000" fo:language="en" fo:country="US"/>
    </style:style>
    <style:style style:name="P2" style:parent-style-name="Standard" style:family="paragraph">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fo:language="en" fo:country="US"/>
    </style:style>
    <style:style style:name="P3" style:parent-style-name="Standard" style:family="paragraph">
      <style:paragraph-properties fo:text-align="center"/>
      <style:text-properties style:font-name-asian="Times New Roman" style:font-name-complex="Times New Roman" fo:font-weight="bold" style:font-weight-asian="bold" style:font-weight-complex="bold" fo:color="#000000" fo:language="en" fo:country="US"/>
    </style:style>
    <style:style style:name="T4" style:parent-style-name="DefaultParagraphFont" style:family="text">
      <style:text-properties style:font-name-asian="Times New Roman" style:font-name-complex="Times New Roman" fo:font-weight="bold" style:font-weight-asian="bold" style:font-weight-complex="bold" fo:color="#000000" fo:language="en" fo:country="US"/>
    </style:style>
    <style:style style:name="T5" style:parent-style-name="DefaultParagraphFont" style:family="text">
      <style:text-properties style:font-name-asian="Times New Roman" style:font-name-complex="Times New Roman" fo:font-weight="bold" style:font-weight-asian="bold" style:font-weight-complex="bold" fo:color="#000000" style:text-position="super 66.6%" fo:language="en" fo:country="US"/>
    </style:style>
    <style:style style:name="T6" style:parent-style-name="DefaultParagraphFont" style:family="text">
      <style:text-properties style:font-name-asian="Times New Roman" style:font-name-complex="Times New Roman" fo:font-weight="bold" style:font-weight-asian="bold" style:font-weight-complex="bold" fo:color="#000000" fo:language="en" fo:country="US"/>
    </style:style>
    <style:style style:name="T7" style:parent-style-name="DefaultParagraphFont" style:family="text">
      <style:text-properties style:font-name-asian="Times New Roman" style:font-name-complex="Times New Roman" fo:font-weight="bold" style:font-weight-asian="bold" style:font-weight-complex="bold" fo:color="#000000" fo:language="en" fo:country="US"/>
    </style:style>
    <style:style style:name="P8" style:parent-style-name="Standard" style:family="paragraph">
      <style:text-properties style:font-name-asian="Times New Roman" style:font-name-complex="Times New Roman" fo:font-weight="bold" style:font-weight-asian="bold" style:font-weight-complex="bold" fo:color="#000000" fo:language="en" fo:country="US"/>
    </style:style>
    <style:style style:name="P9" style:parent-style-name="Standard" style:family="paragraph">
      <style:text-properties style:font-name-asian="Times New Roman" style:font-name-complex="Times New Roman" fo:font-weight="bold" style:font-weight-asian="bold" style:font-weight-complex="bold" fo:color="#000000" fo:language="en" fo:country="US"/>
    </style:style>
    <style:style style:name="P10" style:parent-style-name="Standard" style:family="paragraph">
      <style:text-properties style:font-name-asian="Times New Roman" style:font-name-complex="Times New Roman" fo:font-weight="bold" style:font-weight-asian="bold" style:font-weight-complex="bold" fo:color="#000000" fo:language="en" fo:country="US"/>
    </style:style>
    <style:style style:name="P11" style:parent-style-name="Standard" style:family="paragraph">
      <style:text-properties style:font-name-asian="Times New Roman" style:font-name-complex="Times New Roman" fo:font-weight="bold" style:font-weight-asian="bold" style:font-weight-complex="bold" fo:color="#000000" fo:language="en" fo:country="US"/>
    </style:style>
    <style:style style:name="P12" style:parent-style-name="Standard" style:family="paragraph">
      <style:text-properties style:font-name-asian="Times New Roman" style:font-name-complex="Times New Roman" fo:font-weight="bold" style:font-weight-asian="bold" style:font-weight-complex="bold" fo:color="#000000" fo:language="en" fo:country="US"/>
    </style:style>
    <style:style style:name="P13" style:parent-style-name="Standard" style:family="paragraph">
      <style:text-properties style:font-name-asian="Times New Roman" style:font-name-complex="Times New Roman" fo:font-weight="bold" style:font-weight-asian="bold" style:font-weight-complex="bold" fo:color="#000000" fo:language="en" fo:country="US"/>
    </style:style>
    <style:style style:name="P14" style:parent-style-name="Standard" style:family="paragraph">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fo:language="en" fo:country="US"/>
    </style:style>
    <style:style style:name="P15" style:parent-style-name="Standard" style:family="paragraph">
      <style:text-properties style:font-name-asian="Times New Roman" style:font-name-complex="Times New Roman" fo:font-weight="bold" style:font-weight-asian="bold" style:font-weight-complex="bold" fo:color="#000000" fo:language="en" fo:country="US"/>
    </style:style>
    <style:style style:name="P16" style:parent-style-name="Standard" style:family="paragraph">
      <style:text-properties style:font-name-asian="Times New Roman" style:font-name-complex="Times New Roman" fo:font-weight="bold" style:font-weight-asian="bold" style:font-weight-complex="bold" fo:color="#000000" fo:language="en" fo:country="US"/>
    </style:style>
    <style:style style:name="T17" style:parent-style-name="DefaultParagraphFont" style:family="text">
      <style:text-properties style:font-name-asian="Times New Roman" style:font-name-complex="Times New Roman" fo:font-weight="bold" style:font-weight-asian="bold" style:font-weight-complex="bold" fo:color="#000000" fo:language="en" fo:country="US"/>
    </style:style>
    <style:style style:name="T18" style:parent-style-name="DefaultParagraphFont" style:family="text">
      <style:text-properties style:font-name-asian="Times New Roman" style:font-name-complex="Times New Roman" fo:font-weight="bold" style:font-weight-asian="bold" style:font-weight-complex="bold" fo:color="#000000" style:text-position="super 66.6%" fo:language="en" fo:country="US"/>
    </style:style>
    <style:style style:name="T19" style:parent-style-name="DefaultParagraphFont" style:family="text">
      <style:text-properties style:font-name-asian="Times New Roman" style:font-name-complex="Times New Roman" fo:font-weight="bold" style:font-weight-asian="bold" style:font-weight-complex="bold" fo:color="#000000" fo:language="en" fo:country="US"/>
    </style:style>
    <style:style style:name="T20" style:parent-style-name="DefaultParagraphFont" style:family="text">
      <style:text-properties style:font-name-asian="Times New Roman" style:font-name-complex="Times New Roman" fo:font-weight="bold" style:font-weight-asian="bold" style:font-weight-complex="bold" fo:color="#000000" fo:language="en" fo:country="US"/>
    </style:style>
    <style:style style:name="P21" style:parent-style-name="Standard" style:list-style-name="LFO1"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22" style:parent-style-name="Standard" style:list-style-name="LFO1"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23" style:parent-style-name="Standard" style:list-style-name="LFO1"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24" style:parent-style-name="Standard" style:list-style-name="LFO1"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25" style:parent-style-name="Standard" style:list-style-name="LFO1"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26" style:parent-style-name="Standard" style:list-style-name="LFO1"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27" style:parent-style-name="Standard" style:list-style-name="LFO1"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28"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29"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30"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31"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32"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33"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34"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35"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36"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37"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38"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style:style style:name="P39" style:parent-style-name="Standard" style:list-style-name="LFO2"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000000" fo:language="en" fo:country="US"/>
    </style:style>
  </office:automatic-styles>
  <office:body>
    <office:text text:use-soft-page-breaks="true">
      <text:p text:style-name="P1">Old Wallaseyans Worldwide - Newsletter No 79 August 2022</text:p>
      <text:p text:style-name="P2">Dinner</text:p>
      <text:p text:style-name="P3"/>
      <text:p text:style-name="Standard"><text:span text:style-name="T4">The 2022 annual dinner this year is on Friday 7</text:span><text:span text:style-name="T5">th</text:span><text:span text:style-name="T6"><text:s/>October at New Brighton Rugby Club. For those wish to stay overnight, there is accommodation at the Leasowe Castle Hotel, which is just a few hundred yards away. Wallasey G.S. had a very close relationship with New Brighton RUFC as all senior teams, playe</text:span><text:span text:style-name="T7">d practically every home game at Reeds Lane. Many old boys played for the Club after they left WGS.</text:span></text:p>
      <text:p text:style-name="P8"/>
      <text:p text:style-name="P9">On display will be all the details of every rugby match played by the School from 1943 until 1970. (There is just one season for which there are no <text:s/>team records.) Alongside the information will be photographs of the First XV Teams from 1947 until 1968. The reason for this most comprehensive record of rugby is</text:p>
      <text:p text:style-name="P10">M.S. Eggleshaw, who required successive Secretaries for Rugby to maintain precise details for all matches. He also recorded copious notes for both Athletics and Cross Country Running from 1930, when he was appointed to the staff, until 1950, when he relinquished responsibility for these sports.</text:p>
      <text:p text:style-name="P11"/>
      <text:p text:style-name="P12">The booking form for the dinner, including the menu options, can be found elsewhere on this site. <text:s/>This is an ideal opportunity to reconnect with others and renew old acquaintances. The dinner is priced at £35 per person.</text:p>
      <text:p text:style-name="P13"/>
      <text:p text:style-name="P14">News</text:p>
      <text:p text:style-name="P15">There has been very little to report recently. Bob Bryans did pass on an inquiry from<text:s/>Mike Coyle who is a volunteer with the War Memorials Register. He wanted to know what had happened to the First and Second World War Memorial Tablets which had been in the building in Leasowe. These two items and several others were removed by myself, A.S.<text:s/>Murphy (1955-62) and W.T. Chip chase (1958-65) when the school closed. They are housed at The Wallaseyans’ Club in Grove Road, Wallasey.</text:p>
      <text:p text:style-name="P16"/>
      <text:p text:style-name="Standard"><text:span text:style-name="T17">Mike Coyle visited the Club on Thursday 4</text:span><text:span text:style-name="T18">th</text:span><text:span text:style-name="T19"><text:s/>August and was most impressed with what is held in the WGS archive. The<text:s/></text:span><text:span text:style-name="T20">following items are in addition to the two war memorials.</text:span></text:p>
      <text:list text:style-name="LFO1" text:continue-numbering="true">
        <text:list-item>
          <text:p text:style-name="P21">Two volumes containing many photographs and personal details of those killed in World War I.</text:p>
        </text:list-item>
        <text:list-item>
          <text:p text:style-name="P22">A volume with correspondence from an old boy who was killed<text:s/>during World War I and his family.</text:p>
        </text:list-item>
        <text:list-item>
          <text:p text:style-name="P23">A<text:s/>seven page pencil written letter to the Headmaster, H.E. Vipan about the Battle of Hooge (1915).</text:p>
        </text:list-item>
        <text:list-item>
          <text:p text:style-name="P24">This action was fought by the Liverpool Scottish and five Old Boys were killed.</text:p>
        </text:list-item>
        <text:list-item>
          <text:p text:style-name="P25">A photograph album of those who served in World War II.</text:p>
        </text:list-item>
        <text:list-item>
          <text:p text:style-name="P26">A register in alphabetical order of hundreds of old boys who served in World War II, providing information about when they attended WGS, details of their regiments, etc.</text:p>
        </text:list-item>
        <text:list-item>
          <text:p text:style-name="P27">A file of correspondence from many who served and their families, including postcards from POW camps in both<text:s/>Germany and Italy.</text:p>
        </text:list-item>
      </text:list>
      <text:list text:style-name="LFO2" text:continue-numbering="true">
        <text:list-item>
          <text:p text:style-name="P28"/>
        </text:list-item>
        <text:list-item>
          <text:p text:style-name="P29">Mike who thought that his visit might last ten minutes, stayed for an hour, taking photographs of all the above and stating that the register will be updated in the near future.</text:p>
        </text:list-item>
        <text:list-item>
          <text:p text:style-name="P30"/>
        </text:list-item>
        <text:list-item>
          <text:p text:style-name="P31">I hope to see as many of you as possible at the dinner.</text:p>
        </text:list-item>
        <text:list-item>
          <text:p text:style-name="P32"/>
        </text:list-item>
        <text:list-item>
          <text:p text:style-name="P33">Please send any items for inclusion in the next newsletter. They should not contain anything which is critical of others.</text:p>
        </text:list-item>
        <text:list-item>
          <text:p text:style-name="P34"/>
        </text:list-item>
        <text:list-item>
          <text:p text:style-name="P35">C.G. Bruce (1959-66)</text:p>
        </text:list-item>
        <text:list-item>
          <text:p text:style-name="P36"/>
        </text:list-item>
        <text:list-item>
          <text:p text:style-name="P37">cbrucewarren@tiscali.co.uk</text:p>
        </text:list-item>
        <text:list-item>
          <text:p text:style-name="P38"/>
        </text:list-item>
        <text:list-item>
          <text:p text:style-name="P39"/>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text-properties fo:hyphenate="false"/>
    </style:style>
    <style:style style:name="Index" style:display-name="Index" style:family="paragraph" style:parent-style-name="Standard">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Bullet_Symbols" style:display-name="Bullet_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bullet-char="•">
        <style:list-level-properties text:space-before="0in" text:min-label-width="0.1in" text:list-level-position-and-space-mode="label-alignment">
          <style:list-level-label-alignment text:label-followed-by="listtab" fo:margin-left="0.1in" fo:text-indent="-0.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 Bryans</dc:creator>
    <meta:creation-date>2022-08-20T08:35:00Z</meta:creation-date>
    <dc:date>2022-08-20T08:39:00Z</dc:date>
    <meta:template xlink:href="Normal" xlink:type="simple"/>
    <meta:editing-cycles>2</meta:editing-cycles>
    <meta:editing-duration>PT300S</meta:editing-duration>
    <meta:document-statistic meta:page-count="1" meta:paragraph-count="6" meta:word-count="461" meta:character-count="3089" meta:row-count="21" meta:non-whitespace-character-count="2634"/>
  </office:meta>
</office:document-meta>
</file>