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Times New Roman1" svg:font-family="'Times New Roman'"/>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margin-left="0cm" fo:margin-right="0cm" fo:margin-top="0cm" fo:margin-bottom="0cm" loext:contextual-spacing="false" fo:line-height="100%" fo:text-align="center" style:justify-single-word="false" fo:text-indent="0cm" style:auto-text-indent="false"/>
    </style:style>
    <style:style style:name="P2" style:family="paragraph" style:parent-style-name="Standard">
      <style:paragraph-properties fo:margin-left="0cm" fo:margin-right="0cm" fo:margin-top="0cm" fo:margin-bottom="0cm" loext:contextual-spacing="false" fo:line-height="100%" fo:text-align="start" style:justify-single-word="false" fo:text-indent="0cm" style:auto-text-indent="false"/>
    </style:style>
    <style:style style:name="P3" style:family="paragraph" style:parent-style-name="Standard" style:master-page-name="PM2">
      <style:paragraph-properties fo:margin-left="0cm" fo:margin-right="0cm" fo:margin-top="0cm" fo:margin-bottom="0cm" loext:contextual-spacing="false" fo:line-height="100%" fo:text-align="center" style:justify-single-word="false" fo:text-indent="0cm" style:auto-text-indent="false" style:page-number="auto"/>
      <style:text-properties fo:color="#000000" style:font-name="Times New Roman1" fo:font-size="14pt" fo:language="en" fo:country="US" fo:font-weight="bold" style:font-name-asian="Times New Roman1" style:font-size-asian="14pt" style:font-weight-asian="bold" style:font-name-complex="Times New Roman1" style:font-size-complex="14pt" style:font-weight-complex="bold"/>
    </style:style>
    <style:style style:name="P4" style:family="paragraph" style:parent-style-name="Standard">
      <style:paragraph-properties fo:margin-left="0cm" fo:margin-right="0cm" fo:margin-top="0cm" fo:margin-bottom="0cm" loext:contextual-spacing="false" fo:line-height="100%" fo:text-align="center" style:justify-single-word="false" fo:text-indent="0cm" style:auto-text-indent="false"/>
      <style:text-properties fo:color="#000000" style:font-name="Times New Roman1" fo:font-size="14pt" fo:language="en" fo:country="US" fo:font-weight="bold" style:font-name-asian="Times New Roman1" style:font-size-asian="14pt" style:font-weight-asian="bold" style:font-name-complex="Times New Roman1" style:font-size-complex="14pt" style:font-weight-complex="bold"/>
    </style:style>
    <style:style style:name="P5" style:family="paragraph" style:parent-style-name="Standard">
      <style:paragraph-properties fo:margin-left="0cm" fo:margin-right="0cm" fo:margin-top="0cm" fo:margin-bottom="0cm" loext:contextual-spacing="false" fo:line-height="100%" fo:text-align="start" style:justify-single-word="false" fo:text-indent="0cm" style:auto-text-indent="false"/>
      <style:text-properties fo:color="#000000" style:font-name="Times New Roman1" fo:font-size="12pt" fo:language="en" fo:country="US" fo:font-weight="bold" style:font-name-asian="Times New Roman1" style:font-size-asian="12pt" style:font-weight-asian="bold" style:font-name-complex="Times New Roman1" style:font-size-complex="12pt" style:font-weight-complex="bold"/>
    </style:style>
    <style:style style:name="P6" style:family="paragraph" style:parent-style-name="Standard" style:list-style-name="L1">
      <style:paragraph-properties fo:margin-left="0cm" fo:margin-right="0cm" fo:margin-top="0cm" fo:margin-bottom="0cm" loext:contextual-spacing="false" fo:line-height="100%" fo:text-align="start" style:justify-single-word="false" fo:text-indent="0cm" style:auto-text-indent="false"/>
      <style:text-properties fo:color="#000000" style:font-name="Times New Roman1" fo:font-size="12pt" fo:language="en" fo:country="US" fo:font-weight="bold" style:font-name-asian="Times New Roman1" style:font-size-asian="12pt" style:font-weight-asian="bold" style:font-name-complex="Times New Roman1" style:font-size-complex="12pt" style:font-weight-complex="bold"/>
    </style:style>
    <style:style style:name="P7" style:family="paragraph" style:parent-style-name="Standard">
      <style:paragraph-properties fo:margin-left="0cm" fo:margin-right="0cm" fo:margin-top="0cm" fo:margin-bottom="0cm" loext:contextual-spacing="false" fo:line-height="100%" fo:text-align="center" style:justify-single-word="false" fo:text-indent="0cm" style:auto-text-indent="false"/>
      <style:text-properties fo:color="#000000" style:font-name="Times New Roman1" fo:font-size="12pt" fo:language="en" fo:country="US" fo:font-weight="bold" style:font-name-asian="Times New Roman1" style:font-size-asian="12pt" style:font-weight-asian="bold" style:font-name-complex="Times New Roman1" style:font-size-complex="12pt" style:font-weight-complex="bold"/>
    </style:style>
    <style:style style:name="P8" style:family="paragraph" style:parent-style-name="Standard" style:list-style-name="L1">
      <style:paragraph-properties fo:margin-left="0cm" fo:margin-right="0cm" fo:margin-top="0cm" fo:margin-bottom="0cm" loext:contextual-spacing="false" fo:line-height="100%" fo:text-align="start" style:justify-single-word="false" fo:text-indent="0cm" style:auto-text-indent="false"/>
    </style:style>
    <style:style style:name="P9" style:family="paragraph" style:parent-style-name="Standard">
      <style:paragraph-properties fo:margin-left="0cm" fo:margin-right="0cm" fo:margin-top="0cm" fo:margin-bottom="0cm" loext:contextual-spacing="false" fo:line-height="100%" fo:text-align="start" style:justify-single-word="false" fo:text-indent="0cm" style:auto-text-indent="false"/>
      <style:text-properties fo:color="#0000ff" style:font-name="Times New Roman1" fo:font-size="12pt" fo:language="en" fo:country="US" style:text-underline-style="solid" style:text-underline-width="auto" style:text-underline-color="font-color" fo:font-weight="bold" style:font-name-asian="Times New Roman1" style:font-size-asian="12pt" style:font-weight-asian="bold" style:font-name-complex="Times New Roman1" style:font-size-complex="12pt" style:font-weight-complex="bold"/>
    </style:style>
    <style:style style:name="T1" style:family="text">
      <style:text-properties fo:color="#000000" style:font-name="Times New Roman1" fo:font-size="14pt" fo:language="en" fo:country="US" fo:font-weight="bold" style:font-name-asian="Times New Roman1" style:font-size-asian="14pt" style:font-weight-asian="bold" style:font-name-complex="Times New Roman1" style:font-size-complex="14pt" style:font-weight-complex="bold"/>
    </style:style>
    <style:style style:name="T2" style:family="text">
      <style:text-properties fo:color="#000000" style:font-name="Times New Roman1" fo:font-size="12pt" fo:language="en" fo:country="US" fo:font-weight="bold" style:font-name-asian="Times New Roman1" style:font-size-asian="12pt" style:font-weight-asian="bold" style:font-name-complex="Times New Roman1" style:font-size-complex="12pt" style:font-weight-complex="bold"/>
    </style:style>
    <style:style style:name="T3" style:family="text">
      <style:text-properties fo:color="#000000" style:text-position="super 58%" style:font-name="Times New Roman1" fo:font-size="12pt" fo:language="en" fo:country="US" fo:font-weight="bold" style:font-name-asian="Times New Roman1" style:font-size-asian="12pt" style:font-weight-asian="bold" style:font-name-complex="Times New Roman1" style:font-size-complex="12pt" style:font-weight-complex="bold"/>
    </style:style>
    <style:style style:name="T4" style:family="text">
      <style:text-properties fo:color="#0000ff" style:font-name="Times New Roman1" fo:font-size="12pt" fo:language="en" fo:country="US" style:text-underline-style="solid" style:text-underline-width="auto" style:text-underline-color="font-color" fo:font-weight="bold" style:font-name-asian="Times New Roman1" style:font-size-asian="12pt" style:font-weight-asian="bold" style:font-name-complex="Times New Roman1" style:font-size-complex="12pt" style:font-weight-complex="bold"/>
    </style:style>
    <style:style style:name="T5" style:family="text">
      <style:text-properties officeooo:rsid="00095976"/>
    </style:style>
    <text:list-style style:name="L1">
      <text:list-level-style-bullet text:level="1" text:style-name="Bullet_5f_Symbols" text:bullet-char="•">
        <style:list-level-properties text:min-label-width="0.254cm"/>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Old Wallaseyans Worldwide Newsletter <text:s/><text:span text:style-name="T5">No 80</text:span>- March 2023</text:p>
      <text:p text:style-name="P4"/>
      <text:p text:style-name="P5">Dinner 2023</text:p>
      <text:p text:style-name="P2"><text:span text:style-name="T2">This year the dinner will be on Friday 6</text:span><text:span text:style-name="T3">th</text:span><text:span text:style-name="T2"> October at The Leander Club, Henley on Thames. The cost of the dinner is likely to be £45. Details will appear soon on the website, including the menu options. Should you wish to stay at Leander, please let David Trapnell know and he will make a booking for you. There is alternative accommodation close by in Henley. </text:span></text:p>
      <text:p text:style-name="P5">If <text:s/>you intend to come and you would like to see any particular items from the WGS Archive, please let me know. There is a huge comprehensive collection of widely differing things such as admission books, form lists, staff registers, school magazines, sports information to name just a few.</text:p>
      <text:p text:style-name="P5"/>
      <text:p text:style-name="P5">WGS Archive</text:p>
      <text:p text:style-name="P5">I have been sorting material and I decided that I had to destroy about 3000 individual record cards that covered the period from the mid 1950’s to the 1980’s. <text:s/>They contained very sensitive information about individual pupils such as IQ scores which I believe were based on Eleven Plus Examinations and personal comments by masters which would not be acceptable today. All were shredded. </text:p>
      <text:p text:style-name="P5"/>
      <text:p text:style-name="P2"><text:span text:style-name="T2">I also came across a menu card for the very first Old Wallaseyans’ Dinner which was held on Thursday 24</text:span><text:span text:style-name="T3">th</text:span><text:span text:style-name="T2"> January 1907 at the Hotel Victoria, New Brighton. Tickets were priced at four shillings or <text:s/>in today’s money twenty pence per person and there were fifty diners. The menu consisted of the following:</text:span></text:p>
      <text:p text:style-name="P7"/>
      <text:p text:style-name="P7">Soups</text:p>
      <text:p text:style-name="P7">Clear Julienne or Thick Oxtail</text:p>
      <text:p text:style-name="P7"/>
      <text:p text:style-name="P7">Fish</text:p>
      <text:p text:style-name="P7">Boiled Salmon - Parsley Sauce</text:p>
      <text:p text:style-name="P7">Entrée</text:p>
      <text:p text:style-name="P7">Sweet Bread and Peas</text:p>
      <text:p text:style-name="P7"/>
      <text:p text:style-name="P7">Roasts</text:p>
      <text:p text:style-name="P7">Saddle of Mutton,</text:p>
      <text:p text:style-name="P7">Boiled Turkey and Sausages, </text:p>
      <text:p text:style-name="P7">Spinach - Seakale</text:p>
      <text:p text:style-name="P7"/>
      <text:p text:style-name="P7">Desserts</text:p>
      <text:p text:style-name="P7">Victoria Pudding,</text:p>
      <text:p text:style-name="P7">Trifles, Jellies</text:p>
      <text:p text:style-name="P7">Sardines on Toast, </text:p>
      <text:p text:style-name="P7">Cheese and Celery.</text:p>
      <text:p text:style-name="P7"/>
      <text:p text:style-name="P7">I trust that the menu at Leander will be somewhat different!</text:p>
      <text:p text:style-name="P7"/>
      <text:p text:style-name="P5">The Headmaster, H.E. Vipan was in the Chair and proposed the Loyal Toast to King Edward VII. Mr. W. Chapple proposed the Toast to the Old Boys, which was responded by Mr. R.A. Foulkes, Old Wallaseyan and long serving master who retired in 1930.</text:p>
      <text:p text:style-name="P5"/>
      <text:p text:style-name="P5">There are more than sixty copies of the facsimile edition of The History of Wallasey G.S. by Maurice Eggleshaw which were printed to commemorate the four hundredth anniversary of the founding of the School in 1995. If you would like a copy the cost is £10, which includes postage and packing. Use my email address to contact me if you are interested in making a purchase. Alternatively I will bring copies to the dinner in October if you wish to place an order.</text:p>
      <text:p text:style-name="P5"/>
      <text:p text:style-name="P5">School Press</text:p>
      <text:p text:style-name="P5"/>
      <text:p text:style-name="P5">I am very grateful to Ken Burnley (1960-66) who has gone through all the press records of what was printed from 1949 to 1970. This record is now on disc and may be viewed on request. The following <text:soft-page-break/>report is his analysis of what he has done so far.</text:p>
      <text:p text:style-name="P5">The School Press originated in 1949 and was operated by Jack Dugdale, who was newly appointed to the staff in the Mathematics Department. He pasted a copy of items produced by the press into exercise books, which were in reasonable chronological order. These books were an important record of the work done in the Press and also served a practical purpose when repeat printing jobs were required.</text:p>
      <text:p text:style-name="P5">In early 2022, I began writing a history of the School Press and began to digitise the copies in the books. This involved photographing and recording each item. A full history of the Press will be available in due course.</text:p>
      <text:p text:style-name="P5">The copies cover the period from 1949 until July 1972 but there are several gaps during this time. <text:s/></text:p>
      <text:list xml:id="list362218508" text:style-name="L1">
        <text:list-item>
          <text:p text:style-name="P6">As stated the school Press was founded in the autumn term of 1949 and was in a form room in the main building but was moved to the cricket pavilion shortly after. The Press expanded rapidly and the cricket pavilion soon proved to be too small to accommodate it. In May 1951 it was moved to the former air-raid shelter beyond the canteen near to the back pitch. The Press remained here until the move to Leasowe in 1967. </text:p>
        </text:list-item>
        <text:list-item>
          <text:p text:style-name="P6">Membership of the Press was limited to about twelve boys. The waiting list was always long. Ken Burnley was a member of the Press from 1962 to 1966. After a trial period of a few weeks, a boy became a novice, then progressed up <text:s/>the rankings to become an apprentice, a journeyman and rarely a senior journeyman. The boys’ names and status within the Press were displayed in a frame on the wall. Regular attendance was expected during the evenings after school, from 4.00 p.m. until 5.30 p.m. Many boys became so absorbed that most of their spare time was spent in the air-raid shelter at the corner of the back pitch. </text:p>
        </text:list-item>
        <text:list-item>
          <text:p text:style-name="P6">The output of items included, report forms, Speech Day programmes, dance tickets, class lists, monthly diaries, fixture lists, exam papers, posters and countless miscellaneous things that contributed to the life of what was at the time one of the foremost grammar schools in the country. </text:p>
        </text:list-item>
        <text:list-item>
          <text:p text:style-name="P6">In 1959, the Press made headlines when, during a printers’ dispute that summer, it was able to print the July issue of the School Magazine. The following year the press produced its most ambitious ever project with the printing of Miss Silvey’s, Leaves From a Diary. It was also noted that in 1960, the press turned out 141367 printed items and in 1965 produced its millionth copy. </text:p>
        </text:list-item>
        <text:list-item>
          <text:p text:style-name="P6">The move to Leasowe in 1967, saw the Press have its own purpose built premises. Jack Dugdale retired soon after but still came back on two evenings each week to supervise printing. He died in 1975 and his role was then assumed by other masters. The Press closed in the early 1980’s. Advances in technology had made the old methods of printing redundant. However, for more than a quarter of a century it had contributed in a most significant way to the life of Wallasey G.S.</text:p>
        </text:list-item>
        <text:list-item>
          <text:p text:style-name="P6"/>
        </text:list-item>
      </text:list>
      <text:p text:style-name="P5">I have just found a number of items which should help Ken fill in some of the blank periods. In addition there are a number of black and white photographs of boys who worked in the Press during the 1950‘s and 1960‘s. Unfortunately there are no names on any of them. If anybody worked in the Press, please contact Ken and see if you can help with his research.</text:p>
      <text:list xml:id="list95244448855960" text:style-name="L1">
        <text:list-item>
          <text:p text:style-name="P6"/>
        </text:list-item>
        <text:list-item>
          <text:p text:style-name="P6"/>
        </text:list-item>
        <text:list-item>
          <text:p text:style-name="P8"><text:span text:style-name="T2">Email: </text:span><text:span text:style-name="T4">kburnley@btinternet.com</text:span></text:p>
        </text:list-item>
        <text:list-item>
          <text:p text:style-name="P6"/>
        </text:list-item>
      </text:list>
      <text:p text:style-name="P5">He has also taken on the task of recording some of the diaries kept by Miss Silvey who was on the staff at WGS from 1920 until 1959 when she died before retiring.</text:p>
      <text:p text:style-name="P5"/>
      <text:p text:style-name="P5"/>
      <text:p text:style-name="P5"/>
      <text:p text:style-name="P5">Obituaries</text:p>
      <text:p text:style-name="P5"/>
      <text:p text:style-name="P5">Clive E. Whatling (1958-65)</text:p>
      <text:p text:style-name="P5"/>
      <text:p text:style-name="P5">Bob Bryans has supplied most of the following information about him. </text:p>
      <text:p text:style-name="P5">He attended Riverside Primary School before WGS. In his final year he was in M3 with Mr. H. Livesey. </text:p>
      <text:p text:style-name="P5">He was quite a character. When Bob worked in Birmingham he shared a flat with Clive who confounded the authorities at Birmingham University, where he had a glittering career but annoyed them by refusing to continue in research, preferring instead to drive buses. He said it was better paid than working in a <text:soft-page-break/>laboratory. The bus company recognised has talents and he retired as the head of route planning for all buses in the Birmingham area. He also distinguished himself, according to Bob, by marrying the owner of the best “chippy” in Birmingham. He was definitely one of the more unorthodox OWs.</text:p>
      <text:p text:style-name="P5"/>
      <text:p text:style-name="P5">Peter M. Townsend (1949-1956)</text:p>
      <text:p text:style-name="P5"/>
      <text:p text:style-name="P5">Peter Townsend was the eldest of five brothers who all attended WGS. There is no other instance of five brothers attending WGS. He previously was at Egerton Grove Primary School. He excelled at sports, being awarded Full School Colours for both Rugby and Cricket. In addition he won the Senior Hurdles in the School Sports in 1956. Strangely he played as a hooker <text:s/>and not stand off as he did in later years at New Brighton. He played regularly for Cheshire and was a member of the North West Counties XV which defeated the touring Australians. He was a member of the Old Boys Sevens Rugby Team which won The Sunday Times Trophy in successive years in the 1960’s</text:p>
      <text:p text:style-name="P5">In his final year at WGS, he was a prefect and in 1956 he was awarded a Wallasey Borough Scholarship and went to University College London where he studied Geography. </text:p>
      <text:p text:style-name="P5">After a short period at Birkenhead Institute, he joined the staff at WGS in September 1962, where he stayed until December 1966. Whilst at WGS, he organised a number of geography field trips and ran the School Second XV. </text:p>
      <text:p text:style-name="P5">After leaving WGS, he was appointed to the staff at Ethel Wormald College of Education before securing a post in Derbyshire where he lived for the rest of his life.</text:p>
      <text:p text:style-name="P5"/>
      <text:p text:style-name="P5">If you would like to make a contribution to the next newsletter, please let me know.</text:p>
      <text:p text:style-name="P5"/>
      <text:p text:style-name="P5">C.G. Bruce (1959-66)</text:p>
      <text:p text:style-name="P9">cbrucewarren@tiscali.co.uk</text:p>
      <text:p text:style-name="P5"/>
      <text:p text:style-name="P5"/>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Times New Roman1" svg:font-family="'Times New Roman'"/>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n" fo:country="GB"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en" fo:country="GB"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style style:name="List" style:family="paragraph" style:parent-style-name="Text_20_body" style:class="list"/>
    <style:style style:name="Caption" style:family="paragraph" style:parent-style-name="Standard" style:class="extra"/>
    <style:style style:name="Index" style:family="paragraph" style:parent-style-name="Standard" style:class="index"/>
    <style:style style:name="Table_20_Contents" style:display-name="Table Contents" style:family="paragraph" style:parent-style-name="Text_20_body" style:class="extra"/>
    <style:style style:name="Table_20_Heading" style:display-name="Table Heading" style:family="paragraph" style:parent-style-name="Table_20_Contents" style:class="extra"/>
    <style:style style:name="Header" style:family="paragraph" style:parent-style-name="Standard" style:class="extra"/>
    <style:style style:name="Footer" style:family="paragraph" style:parent-style-name="Standard" style:class="extra"/>
    <style:style style:name="Footnote" style:family="paragraph" style:parent-style-name="Standard" style:class="extra"/>
    <style:style style:name="Endnote" style:family="paragraph" style:parent-style-name="Standard" style:class="extra"/>
    <style:style style:name="Footnote_5f_Symbol" style:display-name="Footnote_Symbol" style:family="text">
      <style:text-properties style:text-position="super 58%"/>
    </style:style>
    <style:style style:name="Endnote_5f_Symbol" style:display-name="Endnote_Symbol" style:family="text">
      <style:text-properties style:text-position="super 58%"/>
    </style:style>
    <style:style style:name="Footnote_5f_anchor" style:display-name="Footnote_anchor" style:family="text">
      <style:text-properties style:text-position="super 58%"/>
    </style:style>
    <style:style style:name="Endnote_5f_anchor" style:display-name="Endnote_anchor" style:family="text">
      <style:text-properties style:text-position="super 58%"/>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Bullet_5f_Symbols" style:display-name="Bullet_Symbols"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5f_Symbol" text:citation-body-style-name="Footnote_5f_anchor" style:num-format="1" text:start-value="0" text:footnotes-position="page" text:start-numbering-at="document"/>
    <text:notes-configuration text:note-class="endnote" text:citation-style-name="Endnote_5f_Symbol" text:citation-body-style-name="Endnote_5f_anchor" text:master-page-name="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54cm" fo:margin-bottom="2.54cm" fo:margin-left="2.54cm" fo:margin-right="2.54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2.54cm" fo:margin-bottom="2.54cm" fo:margin-left="2.54cm" fo:margin-right="2.54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cm" fo:margin-bottom="1cm" fo:margin-left="1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21.59cm" fo:page-height="27.94cm" style:num-format="1" style:print-orientation="portrait" fo:margin-top="2cm" fo:margin-bottom="2cm" fo:margin-left="2cm" fo:margin-right="2cm" style:writing-mode="lr-tb"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master-page style:name="EndNote" style:page-layout-name="Mpm2"/>
    <style:master-page style:name="PM2" style:page-layout-name="Mpm3"/>
    <style:master-page style:name="Endnote"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Cool_File_Viewer/6.2.8.2$Windows_x86 LibreOffice_project/</meta:generator>
    <dc:date>2023-03-22T10:07:26.408000000</dc:date>
    <meta:editing-duration>PT3S</meta:editing-duration>
    <meta:editing-cycles>1</meta:editing-cycles>
    <meta:document-statistic meta:table-count="0" meta:image-count="0" meta:object-count="0" meta:page-count="3" meta:paragraph-count="55" meta:word-count="1479" meta:character-count="8321" meta:non-whitespace-character-count="6883"/>
  </office:meta>
</office:document-meta>
</file>