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3" style:family="paragraph" style:parent-style-name="Standard" style:master-page-name="PM2">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1"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2" style:family="text">
      <style:text-properties fo:color="#000000" style:text-position="super 58%"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3" style:family="text">
      <style:text-properties officeooo:rsid="0013dd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Wallaseyans Worldwide Newsletter <text:s/><text:span text:style-name="T3">No81</text:span>- August 2023</text:p>
      <text:p text:style-name="P4"/>
      <text:p text:style-name="P5">Dinner</text:p>
      <text:p text:style-name="P2"><text:span text:style-name="T1">Friday 6</text:span><text:span text:style-name="T2">th</text:span><text:span text:style-name="T1"> October </text:span></text:p>
      <text:p text:style-name="P5">Venue: Leander Club, Henley on Thames.</text:p>
      <text:p text:style-name="P5">Accommodation is available at the venue. Please contact David Trapnell if you wish to book a room.</text:p>
      <text:p text:style-name="P5">Booking Form is available on the website.</text:p>
      <text:p text:style-name="P5">This is a wonderful opportunity for a great night out.</text:p>
      <text:p text:style-name="P5"/>
      <text:p text:style-name="P5">News of Old Wallaseyans</text:p>
      <text:p text:style-name="P5"/>
      <text:p text:style-name="P5">A. Anderson (1957 - 61) has requested copies of whole school photographs for the period when he was at WGS. He was in Liscard House. It came as a surprise when I discovered that he lives in Lerwick in the Shetland Islands. He will receive his photographs soon.</text:p>
      <text:p text:style-name="P5"/>
      <text:p text:style-name="P5">A.J.B. Brodey, S.B. Brodey and C.P. Brodey. The first two were brothers who attended WGS prior to and during the First World War. The last named was a cousin who went to WGS in 1944, leaving in 1950. The request to find out more about them came from Ian and Tess Yoxall who live in Queensland, Australia. They intend coming to Wallasey in September to see what is in the archive. Sadly, A.J. B. Brodey was killed in the First World War. He played for the Football Team and there is a photograph of him with his fellow players and the staff team who played one another in 1912. He played occasionally for the First Eleven at Cricket and there are several items in the School Magazines about him. He lived in Seacombe and was a chorister in St. Paul’s Church Choir. He is named on two plaques which are inside the church. At the time boys were placed in houses according to their address. Thus the elder two were in Seacombe House. The demographics of Wallasey at that time were very different. For example the main shopping area for Wallasey was Brighton Street and King Street. In addition to the above, there are termly form lists for the first two but paper was scarce during the Second World War and for C.P. Brodey there are no form lists as none were printed after 1941 until 1952. These earlier form lists rank the boys in order of success in each term and the summer list ranks the boys for the school year. Tests were conducted each term.</text:p>
      <text:p text:style-name="P5"/>
      <text:p text:style-name="P5">D.K. Rees (1958 - 65) has written to say that he is in contact with D. Malcolmson who lives in Canberra. They have known one another since they were seven years old and attended Egremont Presbyterian Church. He also states that he was in the School Press with Clive Whatling, Geoff Malone, Bill Abbott and Stuart Anderson. According to D.K. Rees, Bill Abbott on one occasion set fire to the Press during lunchtime. Geoff Malone has been a lifelong friend of his and they spent ten years in the Middle East. Geoff Malone moved back to the UK to live in Melton Mowbray and worked for BBC Radio Nottingham and the Liverpool Daily Post and Echo. His travels took him to work in Africa (Radio Botswana), United Arab Emirates (Khaleej Times), India (Press Association) and his own media company Marakesh Media.</text:p>
      <text:p text:style-name="P5"/>
      <text:p text:style-name="P5">Finally, D.K. Rees says that Miss. K.G. Silvey taught his Father and on one occasion G.N. Ridley, Biology Master (1938 - 66) chased him around the balcony. He does not explain why this happened.</text:p>
      <text:p text:style-name="P5"/>
      <text:p text:style-name="P5">Copies of M.S. Eggleshaw’s book have been sent to J. Marshall and R. Williams, who also requested <text:s/>and received a copy of Leaves From a Diary, which was compiled from the diary kept by Miss. K. G. Silvey throughout the time she worked at WGS. I regret to say that I only have one remaining copy of this diary in the archive and I am unable to grant further requests for this item.</text:p>
      <text:p text:style-name="P5"/>
      <text:p text:style-name="P5">This caused me to examine the staff register and to identify the number of ladies who were employed as teachers at WGS. Miss. Silvey had died during the summers holidays in 1959 immediately before I started.</text:p>
      <text:p text:style-name="P5"/>
      <text:p text:style-name="P5">Miss. K.G. Silvey (1919 - 1959)</text:p>
      <text:p text:style-name="P5">It is sometimes mistaken that Miss. Silvey was the first female teacher at WGS. She was certainly the longest serving lady member of staff at WGS. However, there were seven other ladies who preceded her at the School. Five of these seven taught for very short periods in the Junior School during and just after <text:soft-page-break/>the First World War. Clearly with many masters serving in the armed forces there were more opportunities for ladies to join the staff. One of these short lived members of staff was Miss. Mahola Williams who was the Form 1 Mistress for just the summer term of 1919. I mention her because in Form I was none other than Fred Perry who later achieved fame as the Wimbledon Men’s Singles Champion. There is a photograph in the WGS Archive of Form I and all those on it are named, including Fred Perry.</text:p>
      <text:p text:style-name="P5">The two who remained at WGS for significant periods of time were <text:s/>Miss. Mattock and Miss. Buyers. Miss Mattock was in fact the first lady to be appointed, which was in September 1915. In May 1919, she was joined by Miss. Buyers. Miss Mattock died in 1937 and Miss. Buyers retired in 1939. Both had Speech Day Prizes named after them which were still being awarded to boys in the 1960’s.</text:p>
      <text:p text:style-name="P5"/>
      <text:p text:style-name="P2"><text:span text:style-name="T1">When they were appointed, all these ladies taught in the Junior School, specifically in Forms 1 and II, which equates to the last two years in primary or junior schools. Their salaries were much less than their male colleagues. Miss. Mattock received £110 per annum when appointed and Miss. Buyers the same when she came to WGS. Initially, Miss. Silvey was employed on a temporary contract of 4 and two thirds of a week at £3 per week, which amounted in total to £14. There is no explanation of how this seemingly arbitrary arrangement came about. I suspect that it was the last part of the summer term of 1919, as the ledger shows that the original appointment began on 30th June. She was made permanent on 1</text:span><text:span text:style-name="T2">st</text:span><text:span text:style-name="T1"> <text:s/>September later that same year at a rate of £120 per annum. Following Miss. Buyers retirement in 1939, Miss. Silvey became the only female on the staff. Things were to change for her at the end of the Second World War with the closure of the Junior School, when her role changed to teaching Divinity throughout the School with some English. It was only in the 1950’s that she received the same salary as her male counterparts.</text:span></text:p>
      <text:p text:style-name="P5"/>
      <text:p text:style-name="P5">During the Second World War there were eleven ladies employed at various times from September 1940 onwards. As in the First World War there were a number of masters who were serving in the armed forces. None stayed for more than two and a half years and the only one to continue in post beyond the cessation of hostilities in 1945 was Miss. M. Doyle who left WGS in July 1947. As the Junior School had closed, this lady would have taught older boys.</text:p>
      <text:p text:style-name="P5"/>
      <text:p text:style-name="P5">From my own personal experience, (1959 -1966), there were two ladies appointed. The first was Mrs. A.M. Oxenbould, who came in September 1962 to assist her husband, Mr. P. H. Oxenbould with Art. <text:s/>The second was Mrs. K.M. Ware, who arrived in January 1966 and stayed until July of that year, before going to a position at Oldershaw G.S. She was the victim of a prank in her first week at WGS, which was played by boys who were studying “A” Level English Literature. In those days the form room for L2 was in a room upstairs, just beyond the Art Room. This was the location for the English lesson. Two or three boys decided to climb out of the window on the side of the back pitch and stand on the flat roof of the toilets which were located directly below. They gripped the window ledge so that it appeared to anyone on the inside that they were holding on for dear life. Mrs. Ware who was not familiar with the layout of the school building came into the room carrying a large sheaf of papers to distribute to her pupils. All she could see were three faces and three pairs of hands. She promptly dropped all her papers and dashed across the room only to realise that the boys were not in any danger and now had inane grins on their faces.</text:p>
      <text:p text:style-name="P5"/>
      <text:p text:style-name="P5">I have been contacted by Richard Atterton who is compiling information about those who served as Presidents of the Headmasters’ <text:s/>Association. He specifically requires information about F.L. Allan. </text:p>
      <text:p text:style-name="P5">If you would like to make a contribution to the next newsletter, please get in touch.</text:p>
      <text:p text:style-name="P5"/>
      <text:p text:style-name="P5">C.G. Bruce (1959-66)</text:p>
      <text:p text:style-name="P5"/>
      <text:p text:style-name="P5">cbrucewarren@tiscali.co.uk</text:p>
      <text:p text:style-name="P5"/>
      <text:p text:style-name="P5"/>
      <text:p text:style-name="P5"/>
      <text:p text:style-name="P5"/>
      <text:p text:style-name="P5"/>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ol_File_Viewer/6.2.8.2$Windows_x86 LibreOffice_project/</meta:generator>
    <dc:date>2023-08-08T16:37:06.022000000</dc:date>
    <meta:editing-duration>PT1M58S</meta:editing-duration>
    <meta:editing-cycles>1</meta:editing-cycles>
    <meta:document-statistic meta:table-count="0" meta:image-count="0" meta:object-count="0" meta:page-count="3" meta:paragraph-count="24" meta:word-count="1449" meta:character-count="8003" meta:non-whitespace-character-count="6570"/>
  </office:meta>
</office:document-meta>
</file>